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底</text:span><text:span text:style-name="T2"> End of Q1, 2019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861498" calcext:value-type="float">
            <text:p>8,861,49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658017" calcext:value-type="float">
            <text:p>1,658,01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55270" calcext:value-type="float">
            <text:p>955,27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55085" calcext:value-type="float">
            <text:p>855,08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39360" calcext:value-type="float">
            <text:p>1,039,36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703923" calcext:value-type="float">
            <text:p>703,92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90573" calcext:value-type="float">
            <text:p>1,090,57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533608" calcext:value-type="float">
            <text:p>2,533,60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9230" calcext:value-type="float">
            <text:p>179,23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9433" calcext:value-type="float">
            <text:p>199,43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86419" calcext:value-type="float">
            <text:p>186,41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11483" calcext:value-type="float">
            <text:p>411,48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70400" calcext:value-type="float">
            <text:p>170,4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7151" calcext:value-type="float">
            <text:p>227,15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81309" calcext:value-type="float">
            <text:p>181,30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8831" calcext:value-type="float">
            <text:p>288,83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7629" calcext:value-type="float">
            <text:p>77,62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4710" calcext:value-type="float">
            <text:p>124,71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30375" calcext:value-type="float">
            <text:p>30,37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70739" calcext:value-type="float">
            <text:p>170,73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0290" calcext:value-type="float">
            <text:p>180,29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5609" calcext:value-type="float">
            <text:p>105,60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5661" calcext:value-type="float">
            <text:p>25,66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2674" calcext:value-type="float">
            <text:p>22,674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987" calcext:value-type="float">
            <text:p>2,987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9-07-26T11:47:50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